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/>
    </style:style>
    <style:style style:name="P4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5" style:family="paragraph" style:parent-style-name="List_20_Paragraph">
      <style:paragraph-properties fo:margin-top="0cm" fo:margin-bottom="0cm" loext:contextual-spacing="true" fo:line-height="100%" fo:orphans="0" fo:widows="0"/>
    </style:style>
    <style:style style:name="P6" style:family="paragraph" style:parent-style-name="List_20_Paragraph" style:list-style-name="WWNum1">
      <style:paragraph-properties fo:margin-top="0cm" fo:margin-bottom="0cm" loext:contextual-spacing="true" fo:line-height="100%" fo:orphans="0" fo:widows="0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łęczów, 16.09.2025</text:p>
      <text:p text:style-name="P2"><text:span text:style-name="T1">8. Międzynarodowy Konkurs na Rysunek im. M.E. Andriolli 2025. </text:span></text:p>
      <text:p text:style-name="P2"/>
      <text:p text:style-name="P2">JURY</text:p>
      <text:p text:style-name="P2">Przewodniczący jury</text:p>
      <text:p text:style-name="P2">Prof. dr hab. <text:span text:style-name="T1">Andrzej Markiewicz</text:span>, artysta grafik, malarz, dziekan Wydziału Sztuki Uniwersytetu Radomskiego im. Kazimierza Puławskiego</text:p>
      <text:p text:style-name="P2"/>
      <text:p text:style-name="P2">Prof. zw. dr hab. <text:span text:style-name="T1">Andrzej Węcławski,</text:span> artysta grafik, <text:s/>Akademia <text:s/>Sztuk Pięknych w Warszawie</text:p>
      <text:p text:style-name="P2">Prof. dr hab. <text:span text:style-name="T1">Adam Panek </text:span>artysta grafik, Wydział Artystyczny Uniwersytetu Marii Curie Skłodowskiej </text:p>
      <text:p text:style-name="P2">w Lublinie</text:p>
      <text:p text:style-name="P2"><text:span text:style-name="T1">Zbigniew Strzyżyński</text:span> artysta rzeźbiarz, malarz, komisarz konkursu.</text:p>
      <text:p text:style-name="P2"/>
      <text:p text:style-name="P2">Oryginały prac zakwalifikowanych do wystawy należy dostarczyć/przesłać do:</text:p>
      <text:p text:style-name="P2"><text:span text:style-name="T1">Nałęczowskiego Ośrodka Kultury <text:s text:c="26"/></text:span></text:p>
      <text:p text:style-name="P2">Ul. Lipowa 6</text:p>
      <text:p text:style-name="P2">24-150 Nałęczów</text:p>
      <text:p text:style-name="P2"><text:span text:style-name="T1">do 3 października <text:s/>2025 roku</text:span></text:p>
      <text:p text:style-name="P2"/>
      <text:p text:style-name="P2">Wyniki dotyczące przyznanych nagród i wyróżnień zostaną ogłoszone na stronie NOK-u </text:p>
      <text:p text:style-name="P2"><text:span text:style-name="T1">po 20 października 2025 r.</text:span></text:p>
      <text:p text:style-name="P3"/>
      <text:p text:style-name="P2"><text:span text:style-name="T1">Otwarcie wystawy i uroczyste wręczenie nagród i wyróżnień </text:span>oraz katalogów z wystawy</text:p>
      <text:p text:style-name="P2">odbędzie się<text:span text:style-name="T1"> </text:span>w Nałęczowskim Ośrodku Kultury w pierwszej połowie grudnia 2025 r. (opóźnienie wynika z przedłużającej się termomodernizacji budynku). Od dokładnym terminie otwarcia wystawy poinformujemy na stronie NOK-u oraz mailowo.</text:p>
      <text:p text:style-name="P3"/>
      <text:p text:style-name="P2">Prace zakwalifikowane do wystawy:</text:p>
      <text:list xml:id="list1026376418" text:style-name="WWNum1">
        <text:list-item>
          <text:p text:style-name="P1"><text:span text:style-name="T1">Jakub Balcerski</text:span></text:p>
        </text:list-item>
      </text:list>
      <text:p text:style-name="List_20_Paragraph"><text:span text:style-name="T2">Autoportret Jakuba 1 - pastel olejny 70 x 50, 2025</text:span></text:p>
      <text:list xml:id="list171904493775193" text:continue-numbering="true" text:style-name="WWNum1">
        <text:list-item>
          <text:p text:style-name="P1"><text:span text:style-name="T1">Peter Blindt</text:span> (USA)</text:p>
        </text:list-item>
      </text:list>
      <text:p text:style-name="List_20_Paragraph"><text:span text:style-name="T2">Breaking the Silence , 28 x 36 cm</text:span></text:p>
      <text:p text:style-name="List_20_Paragraph"><text:span text:style-name="T2">Gravity of the Moment, 28 x 36 cm </text:span></text:p>
      <text:p text:style-name="List_20_Paragraph"><text:span text:style-name="T2">Unfinished Echo, 28 x 36 cm</text:span></text:p>
      <text:list xml:id="list171903075684631" text:continue-numbering="true" text:style-name="WWNum1">
        <text:list-item>
          <text:p text:style-name="P1"><text:span text:style-name="T1">Joanna Celewicz</text:span></text:p>
        </text:list-item>
      </text:list>
      <text:p text:style-name="List_20_Paragraph"><text:span text:style-name="T2">A Montain - góra - ołówek/kreda, 70x50 cm, 2025</text:span></text:p>
      <text:list xml:id="list171904455178868" text:continue-numbering="true" text:style-name="WWNum1">
        <text:list-item>
          <text:p text:style-name="P1"><text:span text:style-name="T1">Stanisław Cholewa</text:span></text:p>
        </text:list-item>
      </text:list>
      <text:p text:style-name="P5"><text:span text:style-name="T2">Figura 1 - papier/kalka/flamaster, 50/70 cm, 2025</text:span></text:p>
      <text:p text:style-name="P5"><text:span text:style-name="T2">Figura 2 - papier/kalka/flamaster, 50/70 cm, 2025</text:span></text:p>
      <text:p text:style-name="List_20_Paragraph"><text:span text:style-name="T2">Figura 3 - papier/kalka/flamaster, 50/70 cm, 2025</text:span></text:p>
      <text:list xml:id="list171903129398165" text:continue-numbering="true" text:style-name="WWNum1">
        <text:list-item>
          <text:p text:style-name="P1"><text:span text:style-name="T1">Joanna Cislak</text:span> (USA)</text:p>
        </text:list-item>
      </text:list>
      <text:p text:style-name="List_20_Paragraph"><text:span text:style-name="T2">Stealing the Soul, 28 x 36 cm </text:span></text:p>
      <text:p text:style-name="List_20_Paragraph"><text:span text:style-name="T2">Whispers Between Shadows, 28 x 36 cm</text:span></text:p>
      <text:p text:style-name="List_20_Paragraph"><text:span text:style-name="T2">The Pause Between Heartbeats, 28 x 36 cm</text:span></text:p>
      <text:list xml:id="list171903725786190" text:continue-numbering="true" text:style-name="WWNum1">
        <text:list-item>
          <text:p text:style-name="P6"><text:span text:style-name="T1">Katarzyna Cwynar</text:span></text:p>
        </text:list-item>
      </text:list>
      <text:p text:style-name="P5"><text:span text:style-name="T2">Z Cyklu Linearne egzystencje-2.Linia serca - marker/pisaki/długopis/ołówek - 50x70 cm, 2025</text:span></text:p>
      <text:list xml:id="list171903664207249" text:continue-numbering="true" text:style-name="WWNum1">
        <text:list-item>
          <text:p text:style-name="P6"><text:span text:style-name="T1">Olga Divišová </text:span>(Czechy)</text:p>
        </text:list-item>
      </text:list>
      <text:p text:style-name="P5"><text:span text:style-name="T2">Nadal cię czuję II - atrament na papierze, 50 x 70 cm, 2025</text:span></text:p>
      <text:p text:style-name="P5"><text:span text:style-name="T2">Nadal cię czuję III - atrament na papierze, 50 x 70 cm, 2025</text:span></text:p>
      <text:p text:style-name="List_20_Paragraph"><text:span text:style-name="T2">Nadal cię czuję IV - atrament na papierze, 50 x 70 cm, 2025</text:span></text:p>
      <text:list xml:id="list171903535331767" text:continue-numbering="true" text:style-name="WWNum1">
        <text:list-item>
          <text:p text:style-name="P1"><text:span text:style-name="T1">Małgorzata Drozd-Witek</text:span></text:p>
        </text:list-item>
      </text:list>
      <text:p text:style-name="P5"><text:soft-page-break/><text:span text:style-name="T2">Bez tytułu IV - ołówek/kredka/pastel, 57,5x25,5 cm, 2025</text:span></text:p>
      <text:p text:style-name="P5"><text:span text:style-name="T2">Bez tytułu VI - ołówek/kredka/pastel, 57,5x50 cm, 2025</text:span></text:p>
      <text:list xml:id="list171903993108828" text:continue-numbering="true" text:style-name="WWNum1">
        <text:list-item>
          <text:p text:style-name="P1"><text:span text:style-name="T1">Adam Gillert</text:span></text:p>
        </text:list-item>
      </text:list>
      <text:p text:style-name="List_20_Paragraph"><text:span text:style-name="T2">Apokalipsa, technika mieszana, 70 x 50 cm, 2025</text:span></text:p>
      <text:p text:style-name="List_20_Paragraph"><text:span text:style-name="T2">Gips, technika mieszana, 50 x 70 cm, 2021</text:span></text:p>
      <text:list xml:id="list171903265829627" text:continue-numbering="true" text:style-name="WWNum1">
        <text:list-item>
          <text:p text:style-name="P1"><text:span text:style-name="T1">Maryla Giszczak</text:span></text:p>
        </text:list-item>
      </text:list>
      <text:p text:style-name="P5"><text:span text:style-name="T2">Epicentrum 1 - ołówek, 50x70 cm, 2025</text:span></text:p>
      <text:list xml:id="list171902791008629" text:continue-numbering="true" text:style-name="WWNum1">
        <text:list-item>
          <text:p text:style-name="P1"><text:span text:style-name="T1">Jerzy Gorbas</text:span></text:p>
        </text:list-item>
      </text:list>
      <text:p text:style-name="P5"><text:span text:style-name="T2">Postać z kotem - wnętrze - rysunek/kolaż, 29x42 cm, 2023</text:span></text:p>
      <text:p text:style-name="P5"><text:span text:style-name="T2">Oni - wnętrze - rysunek/kolaż, 29x42 cm, 2023</text:span></text:p>
      <text:list xml:id="list171903051206816" text:continue-numbering="true" text:style-name="WWNum1">
        <text:list-item>
          <text:p text:style-name="P1"><text:span text:style-name="T1">Hanna Grzonka-Karwacka</text:span></text:p>
        </text:list-item>
      </text:list>
      <text:p text:style-name="List_20_Paragraph"><text:span text:style-name="T2">Każdy ma swoje tajemnice 2 - ołówek, 50x67 cm, 2024</text:span></text:p>
      <text:list xml:id="list171903669765118" text:continue-numbering="true" text:style-name="WWNum1">
        <text:list-item>
          <text:p text:style-name="P1"><text:span text:style-name="T1">Magdalena Hajnosz</text:span></text:p>
        </text:list-item>
      </text:list>
      <text:p text:style-name="P5"><text:span text:style-name="T2">Kosmos - każdy ma swój, ekolina/kredka, 50 x 70 cm, 2025</text:span></text:p>
      <text:list xml:id="list171904651600492" text:continue-numbering="true" text:style-name="WWNum1">
        <text:list-item>
          <text:p text:style-name="P1"><text:span text:style-name="T1">Barbara Iwańska</text:span></text:p>
        </text:list-item>
      </text:list>
      <text:p text:style-name="List_20_Paragraph"><text:span text:style-name="T2">Rodzina - piórko/lawowanie tuszem, 19,5x36 cm, 2024</text:span></text:p>
      <text:list xml:id="list171903330582045" text:continue-numbering="true" text:style-name="WWNum1">
        <text:list-item>
          <text:p text:style-name="P1"><text:span text:style-name="T1">Marzena Jagiełło</text:span></text:p>
        </text:list-item>
      </text:list>
      <text:p text:style-name="P5"><text:span text:style-name="T2">Przy stole - tusz/grafit/węgiel/piórko, 50x70 cm, 2025</text:span></text:p>
      <text:p text:style-name="P5"><text:span text:style-name="T2">Idę stąd - tusz/piórko, 50x70 cm, 2025</text:span></text:p>
      <text:p text:style-name="List_20_Paragraph"><text:span text:style-name="T2">Tęsknota - tusz/piórko, 50x70 cm, 2025</text:span></text:p>
      <text:list xml:id="list171903207635783" text:continue-numbering="true" text:style-name="WWNum1">
        <text:list-item>
          <text:p text:style-name="P1"><text:span text:style-name="T1">Joanna Janowska-Augustyn</text:span></text:p>
        </text:list-item>
      </text:list>
      <text:p text:style-name="P5"><text:span text:style-name="T2">Przejścia I - rysunek węglem, 50X70 cm, 2023</text:span></text:p>
      <text:p text:style-name="List_20_Paragraph"><text:span text:style-name="T2">Przejścia II - rysunek węglem, 50x70 cm, 2023</text:span></text:p>
      <text:list xml:id="list171903851446026" text:continue-numbering="true" text:style-name="WWNum1">
        <text:list-item>
          <text:p text:style-name="P1"><text:span text:style-name="T1">Izabela Jaśniewska</text:span></text:p>
        </text:list-item>
      </text:list>
      <text:p text:style-name="P5"><text:span text:style-name="T2">Cały wokół świat był ciszą - ołówek/tusz 50x65 cm, 2025</text:span></text:p>
      <text:p text:style-name="P5"><text:span text:style-name="T2">I noc mnie otoczy jak światło - ołówek/tusz 50x65 cm, 2025</text:span></text:p>
      <text:p text:style-name="List_20_Paragraph"><text:span text:style-name="T2">A noc jak dzień będzie jasna - ołówek/tusz 50x65 cm, 2025</text:span></text:p>
      <text:list xml:id="list171902863477953" text:continue-numbering="true" text:style-name="WWNum1">
        <text:list-item>
          <text:p text:style-name="P1"><text:span text:style-name="T1">Wiesława Kalicka</text:span></text:p>
        </text:list-item>
      </text:list>
      <text:p text:style-name="List_20_Paragraph"><text:span text:style-name="T2">Skała - kredka, 70x50 cm, 2022</text:span></text:p>
      <text:list xml:id="list171903258844475" text:continue-numbering="true" text:style-name="WWNum1">
        <text:list-item>
          <text:p text:style-name="P1"><text:span text:style-name="T1">Anna Kałamarz-Kucz</text:span></text:p>
        </text:list-item>
      </text:list>
      <text:p text:style-name="P5"><text:span text:style-name="T2">Powidoki kompozycja II, ołówek, grafit i kredki na płycie HDF 40 x 60 c m, 2025</text:span></text:p>
      <text:list xml:id="list171904605844434" text:continue-numbering="true" text:style-name="WWNum1">
        <text:list-item>
          <text:p text:style-name="P1"><text:span text:style-name="T1">Izabela Kita</text:span></text:p>
        </text:list-item>
      </text:list>
      <text:p text:style-name="P5"><text:span text:style-name="T2">Z cyklu Robótki ręczne I - piórko/tusz, 50X70 cm, 2025</text:span></text:p>
      <text:p text:style-name="P5"><text:span text:style-name="T2">Z cyklu Robótki ręczne II - piórko/tusz, 50X70 cm, 2025</text:span></text:p>
      <text:list xml:id="list171903328771019" text:continue-numbering="true" text:style-name="WWNum1">
        <text:list-item>
          <text:p text:style-name="P1"><text:span text:style-name="T1">Przemysław Kmieć</text:span></text:p>
        </text:list-item>
      </text:list>
      <text:p text:style-name="P5"><text:span text:style-name="T2">Formy nałęczowskie - Ziemia - długopis, 50x70 cm, 2025</text:span></text:p>
      <text:p text:style-name="List_20_Paragraph"><text:span text:style-name="T2">Formy nałęczowskie - Staw - długopis, 50x70 cm, 2025</text:span></text:p>
      <text:list xml:id="list171903546112104" text:continue-numbering="true" text:style-name="WWNum1">
        <text:list-item>
          <text:p text:style-name="P1"><text:span text:style-name="T1">Leonard Konopelski</text:span> (USA)</text:p>
        </text:list-item>
      </text:list>
      <text:p text:style-name="List_20_Paragraph"><text:span text:style-name="T2">Niemoc 1, 50 x 70 cm, 2025</text:span></text:p>
      <text:p text:style-name="List_20_Paragraph"><text:span text:style-name="T2">Niemoc 2, 50 x 70 cm, 2025</text:span></text:p>
      <text:list xml:id="list171904418672034" text:continue-numbering="true" text:style-name="WWNum1">
        <text:list-item>
          <text:p text:style-name="P1"><text:span text:style-name="T1">Danuta Krajewska-Pietrasik</text:span></text:p>
        </text:list-item>
      </text:list>
      <text:p text:style-name="P5"><text:span text:style-name="T2">Ulica złota 10 - fragment podwórka - ołówek/pastel, 50x50 cm, 2025</text:span></text:p>
      <text:p text:style-name="List_20_Paragraph"><text:span text:style-name="T2">Gdzieś na Bałutach - tusz/atrament/ołówek, 50x50 cm, 2025</text:span></text:p>
      <text:list xml:id="list171903016612812" text:continue-numbering="true" text:style-name="WWNum1">
        <text:list-item>
          <text:p text:style-name="P1"><text:span text:style-name="T1">Anna Krzanowska</text:span></text:p>
        </text:list-item>
      </text:list>
      <text:p text:style-name="P5"><text:span text:style-name="T2">Organizm (umiarkowanie łagodny) - pastel, 50x65 cm, 2025</text:span></text:p>
      <text:list xml:id="list171902842263925" text:continue-numbering="true" text:style-name="WWNum1">
        <text:list-item>
          <text:p text:style-name="P1"><text:span text:style-name="T1">Dorota Kulicka</text:span></text:p>
        </text:list-item>
      </text:list>
      <text:p text:style-name="P5"><text:span text:style-name="T2">Szlaczki II - ołówek/akryl, 70x50 cm, 2025</text:span></text:p>
      <text:p text:style-name="P5"><text:span text:style-name="T2">Szlaczki III - ołówek/akryl, 70x50 cm, 2025</text:span></text:p>
      <text:p text:style-name="List_20_Paragraph"><text:span text:style-name="T2">Szlaczki IV - ołówek/akryl, 70x50 cm, 2025</text:span></text:p>
      <text:list xml:id="list171904331596372" text:continue-numbering="true" text:style-name="WWNum1">
        <text:list-item>
          <text:p text:style-name="P1"><text:span text:style-name="T1">Violetta Kulikowska-Parkasiewicz</text:span></text:p>
        </text:list-item>
      </text:list>
      <text:p text:style-name="P5"><text:span text:style-name="T2">Z cyklu „Mandale przejścia - Klucze V” - ołówek, 50x70 cm. 2021</text:span></text:p>
      <text:p text:style-name="P5"><text:span text:style-name="T2">Z cyklu „Mandale przejścia - Klucze IV” - ołówek, 50x70 cm. 2021</text:span></text:p>
      <text:p text:style-name="List_20_Paragraph"><text:span text:style-name="T2">Z cyklu „Mandale przejścia - Klucze II” - ołówek, 50x70 cm. 2021</text:span></text:p>
      <text:list xml:id="list171903349578483" text:continue-numbering="true" text:style-name="WWNum1">
        <text:list-item>
          <text:p text:style-name="P1"><text:span text:style-name="T1">Ankur Kumar </text:span>(Indie)</text:p>
        </text:list-item>
      </text:list>
      <text:p text:style-name="P5"><text:span text:style-name="T2">Rejuvenate - ink on paper, 56x45 cm, 2025</text:span></text:p>
      <text:p text:style-name="List_20_Paragraph"><text:span text:style-name="T2">Inner Rejuvenation - ink on paper, 56x45 cm, 2025</text:span></text:p>
      <text:list xml:id="list171903755584852" text:continue-numbering="true" text:style-name="WWNum1">
        <text:list-item>
          <text:p text:style-name="P1"><text:soft-page-break/><text:span text:style-name="T1">Aleksandra Kwiecień</text:span></text:p>
        </text:list-item>
      </text:list>
      <text:p text:style-name="List_20_Paragraph"><text:span text:style-name="T2">Mgnienie, 50 x 70 cm, 2025</text:span></text:p>
      <text:p text:style-name="List_20_Paragraph"><text:span text:style-name="T2">Przebłyski, 50 x 70 cm, 2025</text:span></text:p>
      <text:list xml:id="list171903164148363" text:continue-numbering="true" text:style-name="WWNum1">
        <text:list-item>
          <text:p text:style-name="P1"><text:span text:style-name="T1">Andrzej Mosio</text:span></text:p>
        </text:list-item>
      </text:list>
      <text:p text:style-name="P5"><text:span text:style-name="T2">Przeobrażenia III - rysunek węglem, 70X50 cm, 2025</text:span></text:p>
      <text:list xml:id="list171902674668318" text:continue-numbering="true" text:style-name="WWNum1">
        <text:list-item>
          <text:p text:style-name="P1"><text:span text:style-name="T1">Katarzyna Nowicka-Urbańska</text:span></text:p>
        </text:list-item>
      </text:list>
      <text:p text:style-name="P5"><text:span text:style-name="T2">Z CYKLU: Z PAMIĘCI I Z NATURY- MELANGE <text:s/>II, - ołówek na papierze bezkwasowym g 300 G, 50x70 cm, 2025</text:span></text:p>
      <text:list xml:id="list171903927777620" text:continue-numbering="true" text:style-name="WWNum1">
        <text:list-item>
          <text:p text:style-name="P1"><text:span text:style-name="T1">Mateusz Otręba</text:span></text:p>
        </text:list-item>
      </text:list>
      <text:p text:style-name="P5"><text:span text:style-name="T2">Wielka powódź 212 lat - mieszana, 50x70 cm, 2025</text:span></text:p>
      <text:p text:style-name="P5"><text:span text:style-name="T2">Wielka powódź2 212 lat - mieszana, 50x70 cm, 2025</text:span></text:p>
      <text:list xml:id="list171904172411027" text:continue-numbering="true" text:style-name="WWNum1">
        <text:list-item>
          <text:p text:style-name="P1"><text:span text:style-name="T1">Anna Panek</text:span></text:p>
        </text:list-item>
      </text:list>
      <text:p text:style-name="List_20_Paragraph"><text:span text:style-name="T2">Gry polowe 1, ołówek, tempera, 10 x 10 cm, 2024</text:span></text:p>
      <text:p text:style-name="List_20_Paragraph"><text:span text:style-name="T2">Gry polowe 2, ołówek, tempera, 10 x 10 cm, 2024</text:span></text:p>
      <text:p text:style-name="List_20_Paragraph"><text:span text:style-name="T2">Gry polowe 3, ołówek, tempera, 10 x 10 cm, 2024</text:span></text:p>
      <text:list xml:id="list171903916764372" text:continue-numbering="true" text:style-name="WWNum1">
        <text:list-item>
          <text:p text:style-name="P1"><text:span text:style-name="T1">Edyta Piłat</text:span></text:p>
        </text:list-item>
      </text:list>
      <text:p text:style-name="P5"><text:span text:style-name="T2">W przestrzeni 2 - węgiel/szara tektura, 70x50 cm, 2025</text:span></text:p>
      <text:list xml:id="list171904480472986" text:continue-numbering="true" text:style-name="WWNum1">
        <text:list-item>
          <text:p text:style-name="P1"><text:span text:style-name="T1">Emilia Pitucha</text:span></text:p>
        </text:list-item>
      </text:list>
      <text:p text:style-name="P5"><text:span text:style-name="T2">Dotykiem widzę więcej. Szron - ołówek 50x70 cm, 2025</text:span></text:p>
      <text:p text:style-name="P5"><text:span text:style-name="T2">Dotykiem widzę więcej. Ciepło - ołówek 50x70 cm, 2025</text:span></text:p>
      <text:p text:style-name="List_20_Paragraph"><text:span text:style-name="T2">Dotykiem widzę więcej. Cisza - ołówek 50x70 cm, 2025</text:span></text:p>
      <text:list xml:id="list171902968679401" text:continue-numbering="true" text:style-name="WWNum1">
        <text:list-item>
          <text:p text:style-name="P1"><text:span text:style-name="T1">Anna Poduszyńska</text:span></text:p>
        </text:list-item>
      </text:list>
      <text:p text:style-name="P5"><text:span text:style-name="T2">Widok od strony Księżej Góry z cyklu Metamorfozy Grodziska - piórko/tusz, 50x70 cm, 2025</text:span></text:p>
      <text:p text:style-name="P5"><text:span text:style-name="T2">Bez tytułu z cyklu Dziwny las - piórko/tusz, 40x40 cm, 2025</text:span></text:p>
      <text:list xml:id="list171902785881135" text:continue-numbering="true" text:style-name="WWNum1">
        <text:list-item>
          <text:p text:style-name="P1"><text:span text:style-name="T1">Amadeusz Popek</text:span></text:p>
        </text:list-item>
      </text:list>
      <text:p text:style-name="P5"><text:span text:style-name="T2">Diagrams - piórko/ink, 25 x 25 cm, 2021</text:span></text:p>
      <text:list xml:id="list171903935632948" text:continue-numbering="true" text:style-name="WWNum1">
        <text:list-item>
          <text:p text:style-name="P1"><text:span text:style-name="T1">Janusz Popławski</text:span></text:p>
        </text:list-item>
      </text:list>
      <text:p text:style-name="P5"><text:span text:style-name="T2">Kraina łagowska 103/25 (spokój) - ołówek, 50 x70 cm, 2025</text:span></text:p>
      <text:list xml:id="list171904395430039" text:continue-numbering="true" text:style-name="WWNum1">
        <text:list-item>
          <text:p text:style-name="P1"><text:span text:style-name="T1">Zdzisław Poskier</text:span></text:p>
        </text:list-item>
      </text:list>
      <text:p text:style-name="P5"><text:span text:style-name="T2">Pejzaż 2 - pastel olejny, 50 x 70 cm, 2025</text:span></text:p>
      <text:p text:style-name="List_20_Paragraph"><text:span text:style-name="T2">Pejzaż 3 - pastel olejny, 50 x 70 cm, 2025</text:span></text:p>
      <text:list xml:id="list171904480880151" text:continue-numbering="true" text:style-name="WWNum1">
        <text:list-item>
          <text:p text:style-name="P1"><text:span text:style-name="T1">Wiesława Przybyłko-Cieślik</text:span></text:p>
        </text:list-item>
      </text:list>
      <text:p text:style-name="P5"><text:span text:style-name="T2">Ptaszarnia 1 - piórko/tusz/ecolina, 50/70 cm, 2022</text:span></text:p>
      <text:list xml:id="list171902881587574" text:continue-numbering="true" text:style-name="WWNum1">
        <text:list-item>
          <text:p text:style-name="P1"><text:span text:style-name="T1">Danuta Richter </text:span>(Niemcy)</text:p>
        </text:list-item>
      </text:list>
      <text:p text:style-name="List_20_Paragraph"><text:span text:style-name="T2">Podpatrywanie życia - grafit, 40x50 cm, 2025</text:span></text:p>
      <text:list xml:id="list171904360807475" text:continue-numbering="true" text:style-name="WWNum1">
        <text:list-item>
          <text:p text:style-name="P1"><text:span text:style-name="T1">Adam Rokowski</text:span></text:p>
        </text:list-item>
      </text:list>
      <text:p text:style-name="P5"><text:span text:style-name="T2">Śpiący XV - kredka Conte na papierze, 45x32.5 cm, 2025</text:span></text:p>
      <text:list xml:id="list171904017914664" text:continue-numbering="true" text:style-name="WWNum1">
        <text:list-item>
          <text:p text:style-name="P1"><text:span text:style-name="T1">Hanna Rozpara</text:span></text:p>
        </text:list-item>
      </text:list>
      <text:p text:style-name="List_20_Paragraph"><text:span text:style-name="T2">Jaskinia IV - tusz na papierze czerpanym, 43x61 cm, 2025</text:span></text:p>
      <text:list xml:id="list171903925551856" text:continue-numbering="true" text:style-name="WWNum1">
        <text:list-item>
          <text:p text:style-name="P1"><text:span text:style-name="T1">Andrzej Rułka</text:span></text:p>
        </text:list-item>
      </text:list>
      <text:p text:style-name="P5"><text:span text:style-name="T2">Twarzowniki - mieszana/piórko - 70x50 cm, 2024</text:span></text:p>
      <text:p text:style-name="P5"><text:span text:style-name="T2">Twarzowniki II - mieszana/piórka - 70/50 cm, 2024</text:span></text:p>
      <text:list xml:id="list171902709871232" text:continue-numbering="true" text:style-name="WWNum1">
        <text:list-item>
          <text:p text:style-name="P1"><text:span text:style-name="T1">Janusz Skowron</text:span> (USA)</text:p>
        </text:list-item>
      </text:list>
      <text:p text:style-name="List_20_Paragraph"><text:span text:style-name="T2">Winter is coming, tusz, 20 x 27 cm, 2025</text:span></text:p>
      <text:p text:style-name="List_20_Paragraph"><text:span text:style-name="T2">Happy island, tusz, 14,5 x 20,5 cm, 2025</text:span></text:p>
      <text:p text:style-name="List_20_Paragraph"><text:span text:style-name="T2">By night-dream, tusz, ołówek, 14,5 x 21,5 cm, 2024</text:span><text:tab/><text:tab/><text:tab/></text:p>
      <text:list xml:id="list171904496935666" text:continue-numbering="true" text:style-name="WWNum1">
        <text:list-item>
          <text:p text:style-name="P1"><text:span text:style-name="T1">Paweł Sobczak</text:span></text:p>
        </text:list-item>
      </text:list>
      <text:p text:style-name="P5"><text:span text:style-name="T2">Bez tytułu 1 - mieszana, 70x50 cm, 2025</text:span></text:p>
      <text:p text:style-name="List_20_Paragraph"><text:span text:style-name="T2">Bez tytułu 2 - mieszana, 70x50 cm, 2025</text:span></text:p>
      <text:list xml:id="list171904135708847" text:continue-numbering="true" text:style-name="WWNum1">
        <text:list-item>
          <text:p text:style-name="P1"><text:span text:style-name="T1">Renata Sobczak</text:span></text:p>
        </text:list-item>
      </text:list>
      <text:p text:style-name="List_20_Paragraph"><text:span text:style-name="T2">Schowane - ołówek, 70x50 cm, 2025</text:span></text:p>
      <text:list xml:id="list171902952161765" text:continue-numbering="true" text:style-name="WWNum1">
        <text:list-item>
          <text:p text:style-name="P1"><text:span text:style-name="T1">Elwira Wasak</text:span></text:p>
        </text:list-item>
      </text:list>
      <text:p text:style-name="P5"><text:span text:style-name="T2">(Nie)Równowaga - ołówek/pisak akrylowy, 70x50 cm, 2025</text:span></text:p>
      <text:list xml:id="list171904046210931" text:continue-numbering="true" text:style-name="WWNum1">
        <text:list-item>
          <text:p text:style-name="P1"><text:span text:style-name="T1">Dominik Woźniak</text:span></text:p>
        </text:list-item>
      </text:list>
      <text:p text:style-name="P5"><text:span text:style-name="T2">Owocnik stabilizujący - pastel/węgiel na płycie, 70x50 cm, 2025</text:span></text:p>
      <text:p text:style-name="P5"><text:span text:style-name="T2">Purchawiec z nowej doliny - pastel/węgiel na płycie, 70x50 cm, 2025</text:span></text:p>
      <text:p text:style-name="List_20_Paragraph"><text:soft-page-break/><text:span text:style-name="T2">Skumulowanie bliźniakowca - pastel/węgiel na płycie, 70x50 cm, 2025<text:tab/></text:span></text:p>
      <text:list xml:id="list171903890741085" text:continue-numbering="true" text:style-name="WWNum1">
        <text:list-item>
          <text:p text:style-name="P1"><text:span text:style-name="T1">Łukasz Zbroja</text:span></text:p>
        </text:list-item>
      </text:list>
      <text:p text:style-name="P5"><text:span text:style-name="T2">Judyta (za Caravagiem) - pastel/marker/olej - 70x50 cm, 2025</text:span></text:p>
      <text:p text:style-name="P5"><text:span text:style-name="T2">Śmierć malarza (za Grunewaldem) - węgiel/kredka/marker/olej/spraj - 70x50 cm, 2024</text:span></text:p>
      <text:p text:style-name="List_20_Paragraph"><text:bookmark text:name="_GoBack"/><text:span text:style-name="T2">Emily Dickinson - kredka/kreda/marker/olej/akryl - 70x50 cm,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tml-spa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uczyciel</meta:initial-creator>
    <meta:editing-cycles>6</meta:editing-cycles>
    <meta:print-date>2025-09-17T20:10:00</meta:print-date>
    <meta:creation-date>2025-09-17T18:08:00</meta:creation-date>
    <dc:date>2025-09-21T17:19:02.173000000</dc:date>
    <meta:editing-duration>PT1H46M38S</meta:editing-duration>
    <meta:generator>Neat_Office/6.2.8.2$Windows_x86 LibreOffice_project/</meta:generator>
    <meta:document-statistic meta:table-count="0" meta:image-count="0" meta:object-count="0" meta:page-count="4" meta:paragraph-count="158" meta:word-count="1111" meta:character-count="6654" meta:non-whitespace-character-count="5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