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witzerland" svg:font-family="Switzerland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Switzerland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Switzerland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witzerland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witzerland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Switzerland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Switzerla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Switzerland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Switzerla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Switzerland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Switzerland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style:font-name="Switzerland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font-name="Switzerland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KÓŁ</text:p>
      <text:p text:style-name="P7">z przesłuchań uczestników</text:p>
      <text:p text:style-name="P1"><text:tab/> 38 <text:span text:style-name="T1">Małego Konkursu Recytatorskiego </text:span>– <text:s/>eliminacje międzygminne <text:s text:c="24"/>w Nałęczowie , 16 maja 2019 r.</text:p>
      <text:p text:style-name="P5">Komisja w składzie :</text:p>
      <text:p text:style-name="P2"><text:s text:c="5"/>1. <text:s text:c="2"/>Anna Kistelska – Główny <text:s/>instruktor ds. Literatury i Recytacji <text:s text:c="38"/><text:tab/>Wojewódzkiego Ośrodka Kultury w Lublinie.</text:p>
      <text:list xml:id="list31645793" text:style-name="L1">
        <text:list-item>
          <text:p text:style-name="P10">Katarzyna Wójcik – dyrektor Miejsko – Gminnej Biblioteki Publicznej <text:s text:c="20"/>im. F. Morzyckiej w Nałęczowie.</text:p>
        </text:list-item>
        <text:list-item>
          <text:p text:style-name="P10">Maria Mironowicz - Panek – <text:s/>kustosz Muzeum S.Żeromskiego <text:s text:c="47"/></text:p>
        </text:list-item>
      </text:list>
      <text:p text:style-name="P4"/>
      <text:p text:style-name="P2">W konkursie <text:s/>udział wzięło 22 uczniów z gmin: Nałęczów, Wąwolnica, Wojciechów.</text:p>
      <text:p text:style-name="P3"/>
      <text:p text:style-name="P6">Nominacje do udziału w Wojewódzkim 38 Małym Konkursie Recytatorskim <text:s/>otrzymują :</text:p>
      <text:list xml:id="list31648832" text:style-name="L2">
        <text:list-item>
          <text:p text:style-name="P11">Milena Twardowska – SP Wojciechów</text:p>
        </text:list-item>
        <text:list-item>
          <text:p text:style-name="P11">Julia Grzegorczyk – SP Łubki</text:p>
        </text:list-item>
        <text:list-item>
          <text:p text:style-name="P11">Aleksandra Guz – SP Maszki</text:p>
        </text:list-item>
        <text:list-item>
          <text:p text:style-name="P11">Nikola Czerniec – SP Wojciechów</text:p>
          <text:p text:style-name="P11"/>
        </text:list-item>
      </text:list>
      <text:p text:style-name="P2"/>
      <text:p text:style-name="P6">Wyróżnienia otrzymują:</text:p>
      <text:list xml:id="list31634707" text:style-name="L3">
        <text:list-item>
          <text:p text:style-name="P12">Amelia Zasada – SP Nałęczów</text:p>
        </text:list-item>
        <text:list-item>
          <text:p text:style-name="P12">Oliwia Gorączka – SP Sadurki</text:p>
        </text:list-item>
        <text:list-item>
          <text:p text:style-name="P12">Anatol Rybak – SO Palikije</text:p>
          <text:p text:style-name="P12"/>
          <text:p text:style-name="P12"/>
        </text:list-item>
      </text:list>
      <text:p text:style-name="P2"/>
      <text:p text:style-name="P2">Na tym protokół zakończono </text:p>
      <text:p text:style-name="P2"/>
      <text:p text:style-name="P2"/>
      <text:p text:style-name="P2"><text:s text:c="2"/></text:p>
      <text:p text:style-name="P4"><text:tab/><text:tab/><text:tab/><text:tab/><text:tab/><text:tab/><text:tab/><text:tab/><text:tab/></text:p>
      <text:p text:style-name="P4"><text:tab/><text:tab/><text:tab/><text:tab/><text:tab/> 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witzerland" svg:font-family="Switzerland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05-08T12:14:42</meta:creation-date>
    <dc:date>2019-05-16T11:46:37.98</dc:date>
    <meta:print-date>2017-05-08T09:25:43.62</meta:print-date>
    <meta:editing-cycles>32</meta:editing-cycles>
    <meta:editing-duration>PT06H22M45S</meta:editing-duration>
    <dc:creator>leszek made</dc:creator>
    <meta:printed-by>leszek made</meta:printed-by>
    <meta:document-statistic meta:table-count="0" meta:image-count="0" meta:object-count="0" meta:page-count="1" meta:paragraph-count="21" meta:word-count="131" meta:character-count="1022"/>
    <meta:user-defined meta:name="Info 1"/>
    <meta:user-defined meta:name="Info 2"/>
    <meta:user-defined meta:name="Info 3"/>
    <meta:user-defined meta:name="Info 4"/>
  </office:meta>
</office:document-meta>
</file>