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text-properties fo:font-size="14pt" fo:font-weight="bold" style:font-weight-asian="bold" style:font-weight-complex="bold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z posiedzenia jury XI Nałęczowskiego  Festiwalu Tańca</text:p>
      <text:p text:style-name="P2">16-18 VI 2017</text:p>
      <text:p text:style-name="P6"> </text:p>
      <text:p text:style-name="P1">Jury w składzie: Anna Budnicka – przewodnicząca, Paweł Żołądek, Błażej "Bzyga" Górski, po obejrzeniu 175 prezentacji solistów oraz zespołów podczas XI Nałęczowskiego Festiwalu Tańca postanowiło przyznać następujące nagrody i wyróżnienia:</text:p>
      <text:p text:style-name="Text_20_body"/>
      <text:p text:style-name="P3">W kategorii I - współczesne formy taneczne tancerze do lat 9 <text:s/></text:p>
      <text:p text:style-name="P1">I miejsce – POINTA w choreografii "Kopciuszki" z Nałęczowskiego Ośrodka Kultury</text:p>
      <text:p text:style-name="P1">II miejsce – KRYSZTAŁKI w chreografii "Murzynki" z Centrum Kultury Promocji i Turystyki w Poniatowej</text:p>
      <text:p text:style-name="P1">III miejsce – RELEASE w choreografii "Mały Książę i Róże" ze Szkoły Tańca CHASSEMI w Lublinie</text:p>
      <text:p text:style-name="P1">ponadto jury postanowiło w tej kategorii wyróżnić:</text:p>
      <text:p text:style-name="P1">grupę ENIGMA III w choreografii "Usypiacze" ze Szkoły Tańca "Enigma" w Staszowie</text:p>
      <text:p text:style-name="P3"/>
      <text:p text:style-name="P3">W kategorii II – współczesne formy taneczne tancerze 10-13 lat</text:p>
      <text:p text:style-name="P1">I miejsce – ZYGZACZEK w choreografii "Tak nas kochacie" z Młodzieżoego Domu Kultury - Krasnystaw</text:p>
      <text:p text:style-name="P1">II miejsce – CHASSEMI w choreografii "Symbioza" ze Szkoły Tańca CHASSEMI w Lublinie</text:p>
      <text:p text:style-name="P1">III miejsce – MAŁA REWIA TANECZNA III w choreografii "Demony" z Miejskiego Domu Kultury w Dęblinie</text:p>
      <text:p text:style-name="P1">oraz wyróżnienie:</text:p>
      <text:p text:style-name="P1">Zespół FLEX w choreografii "Wiatr" z Nałęczowskiego Ośrodka Kultury</text:p>
      <text:p text:style-name="Text_20_body"/>
      <text:p text:style-name="P3">W kategorii III – taniec współczesny, tancerze powyżej lat 14</text:p>
      <text:p text:style-name="P1">I miejsce – ARABESKA STARSZA w choreografii "Puls życia" z Młodzieżowego Domu Kultury "Pod Akacją" w Lublinie</text:p>
      <text:p text:style-name="P1">II miejsce – JAZZ...UP w choreograhii "Carpe diem" z Biłgorajskiego Centrum Kultury</text:p>
      <text:p text:style-name="P1">III miejsce – TWISTER w choreografii "Dwa światy" ze Szkoły Taca Chassemi w Lublinie</text:p>
      <text:p text:style-name="Text_20_body"/>
      <text:p text:style-name="P3"><text:soft-page-break/>W kategorii IV – taniec nowoczesny tancerze do 9 lat</text:p>
      <text:p text:style-name="P1">I miejsce - MINI SMILE ze Szkoły Tańca Dancemania w Lublinie</text:p>
      <text:p text:style-name="P1">II miejsce – MAŁA REWIA TANECZNA w choreografii "Szkolna przerwa" z Miejskiego Domu Kultury w Dęblinie</text:p>
      <text:p text:style-name="P1">III miejsce – DANCEMANIAKI ze Szkoły Tańca Dancemania w Lublinie</text:p>
      <text:p text:style-name="P4">ponadto w tej kategorii jury postanowiło wyróżnić:</text:p>
      <text:p text:style-name="P4">zespół eMce Kids z Miejskiego Centrum Kultury w Piaskach</text:p>
      <text:p text:style-name="P4"/>
      <text:p text:style-name="P3">W kategorii V – taniec nowoczesny tancerze 10-13 lat</text:p>
      <text:p text:style-name="P1">I miejsce – DM 2 ze Szkoły Tańca Dancemania w Lublinie </text:p>
      <text:p text:style-name="P1">I miejsce – DM 1 ze Szkoły Tańca Dancemania w Lublinie</text:p>
      <text:p text:style-name="P1">III miejsce SMILE <text:s/>ze Szkoły Tańca Dancemania w Lublinie</text:p>
      <text:p text:style-name="P4"/>
      <text:p text:style-name="P3">W kategorii VI – taniec nowoczesny tancerze powyżej 14 lat</text:p>
      <text:p text:style-name="P1">I miejsce – SQUEEZE <text:s/>w choreografii "Uwolnij mnie" z Gminnego Ośrodka Kultury w Milejowie</text:p>
      <text:p text:style-name="P1">I miejsce – THE FAM ze Szkoły Tańca Dancemania w Lublinie</text:p>
      <text:p text:style-name="P5">III miejsce - MOVERS UNION z Klubu Sportowego "Spartakus" w <text:s/>Wólce Cycowskiej</text:p>
      <text:p text:style-name="P5"/>
      <text:p text:style-name="P3">W kategorii VII – taniec show dance, tancerze powyżej lat 14</text:p>
      <text:p text:style-name="P1">I miejsce – ARABESKA MINI-MINI w choreografii "Abrakadabra" z Młodzieżowego Domu Kultury "Pod Akacją" w Lublinie</text:p>
      <text:p text:style-name="P1">II miejsce – ENIGMA II <text:s/>w choreograhii "Upiorna wakacje" ze Szkoły Tańca "Enigma" ze Staszowa</text:p>
      <text:p text:style-name="P1">III miejsce – SŁODZIAKI w choreografii "Niania" z Michele Fit&amp;Cafe z Łęcznej</text:p>
      <text:p text:style-name="P1"/>
      <text:p text:style-name="P3">W kategorii VIII – show dance, tancerze 10-13 lat </text:p>
      <text:p text:style-name="P1">I miejsce – DIGRESS II w choreografii "Zaklęte lustro" z Centrum Kultury i Sztuki w Połańcu</text:p>
      <text:p text:style-name="P1">II miejsce – ARABESKA MŁODSZA w choreografii "Zatrzymać czas" z Młodzieżowego Domu Kultury "Pod Akacją" w Lublinie</text:p>
      <text:p text:style-name="P1">III miejsce – BALLO w choreografii "Dotyk przeznaczenia" z Młodzieżowego Domu Kultury w Chemie</text:p>
      <text:p text:style-name="P1"/>
      <text:p text:style-name="P3"><text:soft-page-break/>W kategorii IX – show dance, tancerze 10-13 lat </text:p>
      <text:p text:style-name="P1">I miejsce – Grupa Tańca "Bez nazwy" w choreografii "Taboo" z Samorządowego Centrum Kultury w Mielcu</text:p>
      <text:p text:style-name="P1">II miejsce – ZYGZAK w choreografii "Odrzucona" z Modzieżowy Dom Kultury Krasnystaw</text:p>
      <text:p text:style-name="P5">III miejsce – ARABESKA MŁODZIEŻOWA w choreografii "Exodus" z Młodzieżowego Domu Kultury "Pod Akacją" w Lublinie</text:p>
      <text:p text:style-name="P5"/>
      <text:p text:style-name="P5">Ponadto jury nagrodziło:</text:p>
      <text:p text:style-name="P5">SOLIŚCI tańca nowoczesnego do lat 13</text:p>
      <text:p text:style-name="P5">I miejsce – Wiktoria Kurowka MDK w Dęblinie</text:p>
      <text:p text:style-name="P5">II miejsce – Aleksandra Wrona – DK "Łęgi" w Lublinie</text:p>
      <text:p text:style-name="P5">III miejsce – Wiktoria Madura - DK "Łęgi" w Lublinie</text:p>
      <text:p text:style-name="P5">III miejsce – Wiktoria Zarajczyk – Szkoła Tańca "Dance Mania"</text:p>
      <text:p text:style-name="P5">wyróżnienie – Gabriela Wasilewska - DK "Łęgi" w Lublinie</text:p>
      <text:p text:style-name="P5"/>
      <text:p text:style-name="P5">SOLIŚCI tańca nowoczesnego powyżej <text:s/>13 lat</text:p>
      <text:p text:style-name="P5">I miejsce – Filip Wieczorek – Zespół Placówek Oświatowych w Ciecierzynie</text:p>
      <text:p text:style-name="P5">II miejsce – Wiktoria Nitendel – Klub Sportowy "Spartakus" w Wólce Cycowskiej</text:p>
      <text:p text:style-name="P5">III miejsce – Patrycja Paździerska - Szkoła Tańca "Dance Mania"</text:p>
      <text:p text:style-name="P5">wyróżnienie – Kamila Mękal – Krasnobrodzki Dom Kultury</text:p>
      <text:p text:style-name="P5"/>
      <text:p text:style-name="P5">SOLIŚCI tańca współczesnego do lat 13</text:p>
      <text:p text:style-name="P5">I miejsce – Natasza Marczak - z Młodzieżowego Domu Kultury "Pod Akacją" w Lublinie</text:p>
      <text:p text:style-name="P5">II miejsce – Emilia Zaprawa – Szkoła Tańca CHASSEMI w Lublinie</text:p>
      <text:p text:style-name="P5">III miejsce – Agata Jonasz - Szkoła Tańca CHASSEMI w Lublinie</text:p>
      <text:p text:style-name="P5">wyróżnienie – Mercedes Szulen – MDK w Dęblinie</text:p>
      <text:p text:style-name="P5"><text:s text:c="21"/>- Maria Ptak – Szkoła Tańca "Enigma" w Staszowie</text:p>
      <text:p text:style-name="P5">SOLIŚCI tańca współczesnego powyżej lat 14</text:p>
      <text:p text:style-name="P5">I miejsce – Klaudia Buda - </text:p>
      <text:p text:style-name="P5">II miejsce – Natalia Mirosław z Młodzieżowego Domu Kultury "Pod Akacją" w Lublinie</text:p>
      <text:p text:style-name="P5">II miejsce – Julia Dąbrowska <text:s/>z Młodzieżowego Domu Kultury "Pod Akacją" w <text:soft-page-break/>Lublinie</text:p>
      <text:p text:style-name="P5">III miejsce – Paulina Arażna z Młodzieżowego Domu Kultury "Pod Akacją" w Lublinie</text:p>
      <text:p text:style-name="P5">III miejsce – Wiktoria Kozik z Młodzieżowego Domu Kultury w Chełmie</text:p>
      <text:p text:style-name="P5">wyróżnienie – Benedykt Król z Biłgorajskiego Centrum Kultury</text:p>
      <text:p text:style-name="P5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8M54S</meta:editing-duration>
    <meta:editing-cycles>3</meta:editing-cycles>
    <meta:generator>OpenOffice.org/3.2$Win32 OpenOffice.org_project/320m12$Build-9483</meta:generator>
    <dc:date>2017-06-18T12:45:23.02</dc:date>
    <dc:creator>dfffff ddddd</dc:creator>
    <meta:printed-by>leszek made</meta:printed-by>
    <meta:print-date>2017-06-18T12:55:31.92</meta:print-date>
    <meta:document-statistic meta:table-count="0" meta:image-count="0" meta:object-count="0" meta:page-count="4" meta:paragraph-count="72" meta:word-count="776" meta:character-count="4899"/>
    <meta:user-defined meta:name="Info 1"/>
    <meta:user-defined meta:name="Info 2"/>
    <meta:user-defined meta:name="Info 3"/>
    <meta:user-defined meta:name="Info 4"/>
  </office:meta>
</office:document-meta>
</file>